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Goodput on 450 flow test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Qdisc</text:p>
          </table:table-cell>
          <table:table-cell office:value-type="string" calcext:value-type="string">
            <text:p>sch_fq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fq_codel</text:p>
          </table:table-cell>
          <table:table-cell table:style-name="ce1" office:value-type="string" calcext:value-type="string">
            <text:p>cake</text:p>
          </table:table-cell>
          <table:table-cell office:value-type="string" calcext:value-type="string">
            <text:p>cake_flowbli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4.011054" calcext:value-type="float">
            <text:p>154.011054</text:p>
          </table:table-cell>
          <table:table-cell office:value-type="float" office:value="139.730713" calcext:value-type="float">
            <text:p>139.730713</text:p>
          </table:table-cell>
          <table:table-cell office:value-type="float" office:value="184.544654" calcext:value-type="float">
            <text:p>184.544654</text:p>
          </table:table-cell>
          <table:table-cell office:value-type="float" office:value="179.255445" calcext:value-type="float">
            <text:p>179.255445</text:p>
          </table:table-cell>
          <table:table-cell office:value-type="float" office:value="172.34438" calcext:value-type="float">
            <text:p>172.344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8.095866" calcext:value-type="float">
            <text:p>138.095866</text:p>
          </table:table-cell>
          <table:table-cell office:value-type="float" office:value="109.192431" calcext:value-type="float">
            <text:p>109.192431</text:p>
          </table:table-cell>
          <table:table-cell office:value-type="float" office:value="164.956621" calcext:value-type="float">
            <text:p>164.956621</text:p>
          </table:table-cell>
          <table:table-cell office:value-type="float" office:value="163.068599" calcext:value-type="float">
            <text:p>163.068599</text:p>
          </table:table-cell>
          <table:table-cell office:value-type="float" office:value="159.865739" calcext:value-type="float">
            <text:p>159.8657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1.337959" calcext:value-type="float">
            <text:p>131.337959</text:p>
          </table:table-cell>
          <table:table-cell office:value-type="float" office:value="121.666566" calcext:value-type="float">
            <text:p>121.666566</text:p>
          </table:table-cell>
          <table:table-cell office:value-type="float" office:value="85.271696" calcext:value-type="float">
            <text:p>85.271696</text:p>
          </table:table-cell>
          <table:table-cell office:value-type="float" office:value="63.340337" calcext:value-type="float">
            <text:p>63.340337</text:p>
          </table:table-cell>
          <table:table-cell office:value-type="float" office:value="127.387201" calcext:value-type="float">
            <text:p>127.3872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8.151294" calcext:value-type="float">
            <text:p>128.151294</text:p>
          </table:table-cell>
          <table:table-cell office:value-type="float" office:value="103.581081" calcext:value-type="float">
            <text:p>103.581081</text:p>
          </table:table-cell>
          <table:table-cell office:value-type="float" office:value="155.710963" calcext:value-type="float">
            <text:p>155.710963</text:p>
          </table:table-cell>
          <table:table-cell office:value-type="float" office:value="168.49141" calcext:value-type="float">
            <text:p>168.49141</text:p>
          </table:table-cell>
          <table:table-cell office:value-type="float" office:value="156.477068" calcext:value-type="float">
            <text:p>156.47706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7.481834" calcext:value-type="float">
            <text:p>127.481834</text:p>
          </table:table-cell>
          <table:table-cell office:value-type="float" office:value="104.298855" calcext:value-type="float">
            <text:p>104.298855</text:p>
          </table:table-cell>
          <table:table-cell office:value-type="float" office:value="155.354039" calcext:value-type="float">
            <text:p>155.354039</text:p>
          </table:table-cell>
          <table:table-cell office:value-type="float" office:value="168.913933" calcext:value-type="float">
            <text:p>168.913933</text:p>
          </table:table-cell>
          <table:table-cell office:value-type="float" office:value="149.34434" calcext:value-type="float">
            <text:p>149.344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8.053238" calcext:value-type="float">
            <text:p>128.053238</text:p>
          </table:table-cell>
          <table:table-cell office:value-type="float" office:value="116.933986" calcext:value-type="float">
            <text:p>116.933986</text:p>
          </table:table-cell>
          <table:table-cell office:value-type="float" office:value="153.856399" calcext:value-type="float">
            <text:p>153.856399</text:p>
          </table:table-cell>
          <table:table-cell office:value-type="float" office:value="128.460848" calcext:value-type="float">
            <text:p>128.460848</text:p>
          </table:table-cell>
          <table:table-cell office:value-type="float" office:value="148.357292" calcext:value-type="float">
            <text:p>148.35729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1.207182" calcext:value-type="float">
            <text:p>131.207182</text:p>
          </table:table-cell>
          <table:table-cell office:value-type="float" office:value="141.397305" calcext:value-type="float">
            <text:p>141.397305</text:p>
          </table:table-cell>
          <table:table-cell office:value-type="float" office:value="157.879694" calcext:value-type="float">
            <text:p>157.879694</text:p>
          </table:table-cell>
          <table:table-cell office:value-type="float" office:value="141.654782" calcext:value-type="float">
            <text:p>141.654782</text:p>
          </table:table-cell>
          <table:table-cell office:value-type="float" office:value="138.197248" calcext:value-type="float">
            <text:p>138.1972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7.152774" calcext:value-type="float">
            <text:p>137.152774</text:p>
          </table:table-cell>
          <table:table-cell office:value-type="float" office:value="105.374206" calcext:value-type="float">
            <text:p>105.374206</text:p>
          </table:table-cell>
          <table:table-cell office:value-type="float" office:value="165.909706" calcext:value-type="float">
            <text:p>165.909706</text:p>
          </table:table-cell>
          <table:table-cell office:value-type="float" office:value="126.396167" calcext:value-type="float">
            <text:p>126.396167</text:p>
          </table:table-cell>
          <table:table-cell office:value-type="float" office:value="137.494603" calcext:value-type="float">
            <text:p>137.4946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1.162839" calcext:value-type="float">
            <text:p>151.162839</text:p>
          </table:table-cell>
          <table:table-cell office:value-type="float" office:value="122.407064" calcext:value-type="float">
            <text:p>122.407064</text:p>
          </table:table-cell>
          <table:table-cell office:value-type="float" office:value="179.41467" calcext:value-type="float">
            <text:p>179.41467</text:p>
          </table:table-cell>
          <table:table-cell office:value-type="float" office:value="173.291788" calcext:value-type="float">
            <text:p>173.291788</text:p>
          </table:table-cell>
          <table:table-cell office:value-type="float" office:value="177.100583" calcext:value-type="float">
            <text:p>177.100583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5:.B14])" office:value-type="float" office:value="1226.65404" calcext:value-type="float">
            <text:p>1226.65404</text:p>
          </table:table-cell>
          <table:table-cell table:formula="of:=SUM([.C5:.C14])" office:value-type="float" office:value="1064.582207" calcext:value-type="float">
            <text:p>1064.582207</text:p>
          </table:table-cell>
          <table:table-cell table:formula="of:=SUM([.D5:.D14])" office:value-type="float" office:value="1402.898442" calcext:value-type="float">
            <text:p>1402.898442</text:p>
          </table:table-cell>
          <table:table-cell table:style-name="Default" table:formula="of:=SUM([.E5:.E14])" office:value-type="float" office:value="1312.873309" calcext:value-type="float">
            <text:p>1312.873309</text:p>
          </table:table-cell>
          <table:table-cell table:formula="of:=SUM([.F5:.F14])" office:value-type="float" office:value="1366.568454" calcext:value-type="float">
            <text:p>1366.5684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20">
      <number:number number:decimal-places="5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8:56:21.995177811</meta:creation-date>
    <dc:date>2015-04-22T18:57:35.344962676</dc:date>
    <meta:editing-duration>P0D</meta:editing-duration>
    <meta:editing-cycles>1</meta:editing-cycles>
    <meta:document-statistic meta:table-count="1" meta:cell-count="67" meta:object-count="0"/>
    <meta:generator>LibreOffice/4.2.7.2$Linux_X86_64 LibreOffice_project/420m0$Build-2</meta:generator>
  </office:meta>
</office:document-meta>
</file>