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UbuntuMono" svg:font-family="UbuntuMono, courier, monospace"/>
    <style:font-face style:name="Lucida Console" svg:font-family="'Lucida Console'" style:font-family-generic="roman"/>
    <style:font-face style:name="Courier New" svg:font-family="'Courier New'" style:font-family-generic="modern" style:font-pitch="fixed"/>
    <style:font-face style:name="NSimSun" svg:font-family="NSimSun" style:font-family-generic="modern" style:font-pitch="fixed"/>
    <style:font-face style:name="Lucida Console1" svg:font-family="'Lucida Conso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5pt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5pt solid #000000"/>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0.05pt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5pt solid #000000"/>
    </style:style>
    <style:style style:name="P1" style:family="paragraph" style:parent-style-name="Text_20_body">
      <style:text-properties officeooo:rsid="0007d9eb" officeooo:paragraph-rsid="0007d9eb"/>
    </style:style>
    <style:style style:name="P2" style:family="paragraph" style:parent-style-name="Text_20_body">
      <style:text-properties officeooo:rsid="00093d8c" officeooo:paragraph-rsid="00093d8c"/>
    </style:style>
    <style:style style:name="P3" style:family="paragraph" style:parent-style-name="Text_20_body">
      <style:text-properties officeooo:paragraph-rsid="00093d8c"/>
    </style:style>
    <style:style style:name="P4" style:family="paragraph" style:parent-style-name="Text_20_body">
      <style:text-properties style:font-name="Arial" fo:font-size="9pt" officeooo:rsid="00093d8c" officeooo:paragraph-rsid="00093d8c" style:font-size-asian="9pt" style:font-size-complex="9pt"/>
    </style:style>
    <style:style style:name="P5" style:family="paragraph" style:parent-style-name="Text_20_body">
      <style:text-properties style:font-name="Arial" fo:font-size="9pt" officeooo:rsid="000b8613" officeooo:paragraph-rsid="000b8613" style:font-size-asian="7.84999990463257pt" style:font-size-complex="9pt"/>
    </style:style>
    <style:style style:name="P6" style:family="paragraph" style:parent-style-name="Text_20_body">
      <style:text-properties style:font-name="Arial" fo:font-size="9pt" officeooo:rsid="0010bac9" officeooo:paragraph-rsid="0010bac9" style:font-size-asian="7.84999990463257pt" style:font-size-complex="9pt"/>
    </style:style>
    <style:style style:name="P7" style:family="paragraph" style:parent-style-name="Text_20_body">
      <style:text-properties style:font-name="Arial" fo:font-size="9pt" officeooo:rsid="001b23a5" officeooo:paragraph-rsid="001b23a5" style:font-size-asian="7.84999990463257pt" style:font-size-complex="9pt"/>
    </style:style>
    <style:style style:name="P8" style:family="paragraph" style:parent-style-name="Text_20_body">
      <style:text-properties style:font-name="Arial" fo:font-size="9pt" officeooo:rsid="001c5a49" officeooo:paragraph-rsid="001c5a49" style:font-size-asian="7.84999990463257pt" style:font-size-complex="9pt"/>
    </style:style>
    <style:style style:name="P9" style:family="paragraph" style:parent-style-name="Text_20_body">
      <style:text-properties style:font-name="Arial" fo:font-size="9pt" fo:language="en" fo:country="AU" officeooo:rsid="00110e66" officeooo:paragraph-rsid="00110e66" style:font-size-asian="7.84999990463257pt" style:font-size-complex="9pt"/>
    </style:style>
    <style:style style:name="P10" style:family="paragraph" style:parent-style-name="Text_20_body">
      <style:text-properties style:font-name="Arial" fo:font-size="8pt" style:font-size-asian="8pt" style:font-size-complex="8pt"/>
    </style:style>
    <style:style style:name="P11" style:family="paragraph" style:parent-style-name="Text_20_body">
      <style:text-properties style:font-name="Arial" fo:font-size="8pt" fo:language="en" fo:country="AU" style:font-size-asian="8pt" style:font-size-complex="8pt"/>
    </style:style>
    <style:style style:name="P12" style:family="paragraph" style:parent-style-name="Text_20_body">
      <style:text-properties officeooo:rsid="000a7235" officeooo:paragraph-rsid="000a7235"/>
    </style:style>
    <style:style style:name="P13" style:family="paragraph" style:parent-style-name="Text_20_body">
      <style:text-properties officeooo:rsid="000a7235" officeooo:paragraph-rsid="000b8613"/>
    </style:style>
    <style:style style:name="P14" style:family="paragraph" style:parent-style-name="Text_20_body">
      <style:text-properties officeooo:rsid="000b8613" officeooo:paragraph-rsid="000b8613"/>
    </style:style>
    <style:style style:name="P15" style:family="paragraph" style:parent-style-name="Text_20_body">
      <style:text-properties officeooo:rsid="000b8613" officeooo:paragraph-rsid="001a189f"/>
    </style:style>
    <style:style style:name="P16" style:family="paragraph" style:parent-style-name="Text_20_body">
      <style:text-properties officeooo:rsid="000b8613" officeooo:paragraph-rsid="001b23a5"/>
    </style:style>
    <style:style style:name="P17" style:family="paragraph" style:parent-style-name="Text_20_body">
      <style:text-properties officeooo:paragraph-rsid="000b8613"/>
    </style:style>
    <style:style style:name="P18" style:family="paragraph" style:parent-style-name="Text_20_body">
      <style:text-properties fo:font-variant="normal" fo:text-transform="none" fo:color="#333333" style:font-name="Arial" fo:font-size="9pt" fo:letter-spacing="normal" fo:font-style="normal" fo:font-weight="normal" officeooo:rsid="000b8613" officeooo:paragraph-rsid="000b8613" style:font-size-asian="9pt" style:font-size-complex="9pt"/>
    </style:style>
    <style:style style:name="P19" style:family="paragraph" style:parent-style-name="Text_20_body">
      <style:text-properties officeooo:rsid="000f7006" officeooo:paragraph-rsid="000f7006"/>
    </style:style>
    <style:style style:name="P20" style:family="paragraph" style:parent-style-name="Text_20_body">
      <style:text-properties officeooo:rsid="000d309d" officeooo:paragraph-rsid="000d309d"/>
    </style:style>
    <style:style style:name="P21" style:family="paragraph" style:parent-style-name="Text_20_body">
      <style:text-properties officeooo:rsid="00110e66" officeooo:paragraph-rsid="00110e66"/>
    </style:style>
    <style:style style:name="P22" style:family="paragraph" style:parent-style-name="Text_20_body">
      <style:text-properties officeooo:rsid="001a189f" officeooo:paragraph-rsid="001b23a5"/>
    </style:style>
    <style:style style:name="P23" style:family="paragraph" style:parent-style-name="Text_20_body">
      <style:text-properties officeooo:rsid="001b23a5" officeooo:paragraph-rsid="001b23a5"/>
    </style:style>
    <style:style style:name="P24" style:family="paragraph" style:parent-style-name="Text_20_body">
      <style:text-properties officeooo:rsid="001c5a49" officeooo:paragraph-rsid="001eea21"/>
    </style:style>
    <style:style style:name="P25" style:family="paragraph" style:parent-style-name="Text_20_body">
      <style:text-properties officeooo:rsid="001c5a49" officeooo:paragraph-rsid="00234875"/>
    </style:style>
    <style:style style:name="P26" style:family="paragraph" style:parent-style-name="Text_20_body">
      <style:text-properties officeooo:rsid="001c5a49" officeooo:paragraph-rsid="001c5a49"/>
    </style:style>
    <style:style style:name="P27" style:family="paragraph" style:parent-style-name="Text_20_body">
      <style:text-properties officeooo:rsid="001eea21" officeooo:paragraph-rsid="001eea21"/>
    </style:style>
    <style:style style:name="P28" style:family="paragraph" style:parent-style-name="Text_20_body">
      <style:text-properties fo:language="en" fo:country="AU" officeooo:rsid="00110e66" officeooo:paragraph-rsid="00110e66"/>
    </style:style>
    <style:style style:name="P29" style:family="paragraph" style:parent-style-name="Text_20_body">
      <style:text-properties officeooo:rsid="002a026d" officeooo:paragraph-rsid="002a026d"/>
    </style:style>
    <style:style style:name="P30" style:family="paragraph" style:parent-style-name="Table_20_Contents">
      <style:text-properties style:font-name="Arial" fo:font-size="9pt" officeooo:rsid="000b8613" officeooo:paragraph-rsid="000b8613" style:font-size-asian="7.84999990463257pt" style:font-size-complex="9pt"/>
    </style:style>
    <style:style style:name="P31" style:family="paragraph" style:parent-style-name="Table_20_Contents">
      <style:text-properties style:font-name="Arial" fo:font-size="9pt" officeooo:rsid="000d309d" officeooo:paragraph-rsid="000d309d" style:font-size-asian="7.84999990463257pt" style:font-size-complex="9pt"/>
    </style:style>
    <style:style style:name="P32" style:family="paragraph" style:parent-style-name="Preformatted_20_Text">
      <style:text-properties fo:font-variant="normal" fo:text-transform="none" fo:color="#333333" style:font-name="UbuntuMono" fo:font-size="9.75pt" fo:letter-spacing="normal" fo:font-style="normal" fo:font-weight="normal" style:font-size-asian="7.84999990463257pt" style:font-size-complex="9pt"/>
    </style:style>
    <style:style style:name="P33" style:family="paragraph" style:parent-style-name="Preformatted_20_Text">
      <style:text-properties style:font-name="UbuntuMono" fo:font-size="9.75pt" style:font-size-asian="7.84999990463257pt" style:font-size-complex="9pt"/>
    </style:style>
    <style:style style:name="P34" style:family="paragraph" style:parent-style-name="Standard">
      <style:text-properties style:font-name="Arial" fo:font-size="9pt" fo:language="en" fo:country="AU" style:font-size-asian="9pt" style:font-size-complex="9pt"/>
    </style:style>
    <style:style style:name="P35" style:family="paragraph" style:parent-style-name="Standard">
      <style:text-properties style:font-name="Lucida Console" fo:font-size="10pt" fo:language="en" fo:country="AU" officeooo:rsid="00110e66" officeooo:paragraph-rsid="00110e66" style:font-size-asian="10pt"/>
    </style:style>
    <style:style style:name="P36" style:family="paragraph" style:parent-style-name="Subtitle">
      <style:text-properties officeooo:rsid="0021bcef" officeooo:paragraph-rsid="0021bcef"/>
    </style:style>
    <style:style style:name="P37" style:family="paragraph" style:parent-style-name="Standard" style:master-page-name="Standard">
      <style:paragraph-properties style:page-number="auto"/>
      <style:text-properties style:font-name="Arial" fo:font-size="9pt" fo:language="en" fo:country="AU" style:font-size-asian="9pt" style:font-size-complex="9pt"/>
    </style:style>
    <style:style style:name="P38" style:family="paragraph" style:parent-style-name="Title" style:master-page-name="Standard">
      <style:paragraph-properties style:page-number="auto"/>
      <style:text-properties officeooo:rsid="0007d9eb" officeooo:paragraph-rsid="0007d9eb"/>
    </style:style>
    <style:style style:name="P39" style:family="paragraph" style:parent-style-name="Heading_20_1">
      <style:text-properties officeooo:rsid="0007d9eb" officeooo:paragraph-rsid="0007d9eb"/>
    </style:style>
    <style:style style:name="P40" style:family="paragraph" style:parent-style-name="Heading_20_1">
      <style:text-properties officeooo:rsid="00093d8c" officeooo:paragraph-rsid="00093d8c"/>
    </style:style>
    <style:style style:name="P41" style:family="paragraph" style:parent-style-name="Heading_20_1">
      <style:text-properties officeooo:rsid="00234875" officeooo:paragraph-rsid="00234875"/>
    </style:style>
    <style:style style:name="P42" style:family="paragraph" style:parent-style-name="Heading_20_3">
      <style:text-properties officeooo:rsid="0007d9eb"/>
    </style:style>
    <style:style style:name="P43" style:family="paragraph" style:parent-style-name="Text_20_body" style:list-style-name="L1">
      <style:text-properties officeooo:rsid="0007d9eb" officeooo:paragraph-rsid="0007d9eb"/>
    </style:style>
    <style:style style:name="P44" style:family="paragraph" style:parent-style-name="Text_20_body" style:list-style-name="L2">
      <style:text-properties officeooo:rsid="0007d9eb" officeooo:paragraph-rsid="0007d9eb"/>
    </style:style>
    <style:style style:name="P45" style:family="paragraph" style:parent-style-name="Text_20_body" style:list-style-name="L2">
      <style:text-properties officeooo:rsid="00093d8c" officeooo:paragraph-rsid="00093d8c"/>
    </style:style>
    <style:style style:name="P46" style:family="paragraph" style:parent-style-name="Text_20_body" style:list-style-name="L3">
      <style:text-properties officeooo:paragraph-rsid="00234875"/>
    </style:style>
    <style:style style:name="P47" style:family="paragraph" style:parent-style-name="Text_20_body" style:list-style-name="L3">
      <style:text-properties officeooo:rsid="002426a2" officeooo:paragraph-rsid="002426a2"/>
    </style:style>
    <style:style style:name="P48" style:family="paragraph" style:parent-style-name="Text_20_body" style:list-style-name="L3">
      <style:text-properties officeooo:rsid="00297af2" officeooo:paragraph-rsid="00297af2"/>
    </style:style>
    <style:style style:name="P49" style:family="paragraph" style:parent-style-name="Text_20_body" style:list-style-name="L3">
      <style:text-properties officeooo:rsid="00234875" officeooo:paragraph-rsid="002426a2"/>
    </style:style>
    <style:style style:name="P50" style:family="paragraph" style:parent-style-name="Text_20_body">
      <style:text-properties style:font-name="Arial" fo:font-size="9pt" style:font-size-asian="9pt" style:font-size-complex="9pt"/>
    </style:style>
    <style:style style:name="P51" style:family="paragraph" style:parent-style-name="Text_20_body" style:master-page-name="Standard">
      <style:paragraph-properties style:page-number="auto"/>
      <style:text-properties style:font-name="Arial" fo:font-size="9pt" style:font-size-asian="9pt" style:font-size-complex="9pt"/>
    </style:style>
    <style:style style:name="T1" style:family="text">
      <style:text-properties officeooo:rsid="00093d8c"/>
    </style:style>
    <style:style style:name="T2" style:family="text">
      <style:text-properties fo:font-variant="normal" fo:text-transform="none" fo:color="#111111" fo:letter-spacing="normal" fo:font-style="normal" fo:font-weight="normal"/>
    </style:style>
    <style:style style:name="T3" style:family="text">
      <style:text-properties fo:font-variant="normal" fo:text-transform="none" fo:color="#111111" fo:letter-spacing="normal" fo:font-style="normal" fo:font-weight="normal" officeooo:rsid="000a7235"/>
    </style:style>
    <style:style style:name="T4" style:family="text">
      <style:text-properties fo:font-variant="normal" fo:text-transform="none" fo:color="#111111" style:font-name="Arial" fo:font-size="9pt" fo:letter-spacing="normal" fo:font-style="normal" fo:font-weight="normal" officeooo:rsid="00093d8c"/>
    </style:style>
    <style:style style:name="T5" style:family="text">
      <style:text-properties fo:font-variant="normal" fo:text-transform="none" fo:color="#333333" style:font-name="Arial" fo:font-size="9pt" fo:letter-spacing="normal" fo:font-style="normal" fo:font-weight="normal" style:font-size-asian="9pt" style:font-size-complex="9pt"/>
    </style:style>
    <style:style style:name="T6" style:family="text">
      <style:text-properties fo:font-variant="normal" fo:text-transform="none" fo:color="#333333" fo:letter-spacing="normal" fo:font-style="normal" fo:font-weight="normal"/>
    </style:style>
    <style:style style:name="T7" style:family="text">
      <style:text-properties fo:font-variant="normal" fo:text-transform="none" fo:color="#333333" fo:letter-spacing="normal" fo:font-style="normal" fo:font-weight="normal" officeooo:rsid="000b8613"/>
    </style:style>
    <style:style style:name="T8" style:family="text">
      <style:text-properties style:font-name="Arial" fo:font-size="9pt" style:font-size-asian="7.84999990463257pt" style:font-size-complex="9pt"/>
    </style:style>
    <style:style style:name="T9" style:family="text">
      <style:text-properties style:font-name="Arial" fo:font-size="9pt" officeooo:rsid="000a7235" style:font-size-asian="7.84999990463257pt" style:font-size-complex="9pt"/>
    </style:style>
    <style:style style:name="T10" style:family="text">
      <style:text-properties style:font-name="Arial" fo:font-size="9pt" officeooo:rsid="000b8613" style:font-size-asian="7.84999990463257pt" style:font-size-complex="9pt"/>
    </style:style>
    <style:style style:name="T11" style:family="text">
      <style:text-properties style:font-name="Arial" fo:font-size="9pt" officeooo:rsid="00246a17" style:font-size-asian="7.84999990463257pt" style:font-size-complex="9pt"/>
    </style:style>
    <style:style style:name="T12" style:family="text">
      <style:text-properties style:font-name="Arial" fo:font-size="9pt" style:font-size-asian="9pt" style:font-size-complex="9pt"/>
    </style:style>
    <style:style style:name="T13" style:family="text">
      <style:text-properties style:font-name="Arial" fo:font-size="9pt" officeooo:rsid="000b8613" style:font-size-asian="9pt" style:font-size-complex="9pt"/>
    </style:style>
    <style:style style:name="T14" style:family="text">
      <style:text-properties style:font-name="Arial" fo:font-size="9pt" officeooo:rsid="00117dd2" style:font-size-asian="9pt" style:font-size-complex="9pt"/>
    </style:style>
    <style:style style:name="T15" style:family="text">
      <style:text-properties officeooo:rsid="000a7235"/>
    </style:style>
    <style:style style:name="T16" style:family="text">
      <style:text-properties fo:language="en" fo:country="AU"/>
    </style:style>
    <style:style style:name="T17" style:family="text">
      <style:text-properties fo:language="en" fo:country="AU" officeooo:rsid="0028a767"/>
    </style:style>
    <style:style style:name="T18" style:family="text">
      <style:text-properties officeooo:rsid="000b8613"/>
    </style:style>
    <style:style style:name="T19" style:family="text">
      <style:text-properties officeooo:rsid="000bed42"/>
    </style:style>
    <style:style style:name="T20" style:family="text">
      <style:text-properties officeooo:rsid="000f7006"/>
    </style:style>
    <style:style style:name="T21" style:family="text">
      <style:text-properties officeooo:rsid="0010bac9"/>
    </style:style>
    <style:style style:name="T22" style:family="text">
      <style:text-properties officeooo:rsid="0011f940"/>
    </style:style>
    <style:style style:name="T23" style:family="text">
      <style:text-properties officeooo:rsid="001a189f"/>
    </style:style>
    <style:style style:name="T24" style:family="text">
      <style:text-properties officeooo:rsid="001b23a5"/>
    </style:style>
    <style:style style:name="T25" style:family="text">
      <style:text-properties officeooo:rsid="001dc435"/>
    </style:style>
    <style:style style:name="T26" style:family="text">
      <style:text-properties officeooo:rsid="001eea21"/>
    </style:style>
    <style:style style:name="T27" style:family="text">
      <style:text-properties officeooo:rsid="00202eb9"/>
    </style:style>
    <style:style style:name="T28" style:family="text">
      <style:text-properties officeooo:rsid="00234875"/>
    </style:style>
    <style:style style:name="T29" style:family="text">
      <style:text-properties fo:font-weight="bold" style:font-weight-asian="bold" style:font-weight-complex="bold"/>
    </style:style>
    <style:style style:name="T30" style:family="text">
      <style:text-properties fo:font-weight="bold" officeooo:rsid="00234875" style:font-weight-asian="bold" style:font-weight-complex="bold"/>
    </style:style>
    <style:style style:name="T31" style:family="text">
      <style:text-properties officeooo:rsid="002426a2"/>
    </style:style>
    <style:style style:name="T32" style:family="text">
      <style:text-properties officeooo:rsid="00246a17"/>
    </style:style>
    <style:style style:name="T33" style:family="text">
      <style:text-properties officeooo:rsid="002b03bd"/>
    </style:style>
    <style:style style:name="T34" style:family="text">
      <style:text-properties style:font-name="Lucida Console" fo:font-size="10pt" fo:language="en" fo:country="AU" style:font-size-asian="10pt"/>
    </style:style>
    <style:style style:name="T35" style:family="text">
      <style:text-properties style:font-name="Lucida Console" fo:font-size="10pt" style:font-size-asian="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FQ_Codel for <text:span text:style-name="T15">Nat </text:span>Gateway with ADSL Guide</text:p>
      <text:p text:style-name="P36">(Draft 0.0.0.1)</text:p>
      <text:h text:style-name="P39" text:outline-level="1">Prelude:</text:h>
      <text:p text:style-name="P1">First, thanks to Dave Taht, Jim Gettys &amp; everyone else in the Codel team for making this possible.</text:p>
      <text:h text:style-name="P39" text:outline-level="1">Requirements:</text:h>
      <text:h text:style-name="P42" text:outline-level="3">ADSL modem (Multiple options)</text:h>
      <text:list xml:id="list871867826734841839" text:style-name="L1">
        <text:list-item>
          <text:p text:style-name="P43">ethernet with pppoe/pppoa passthru (forced dhcp, linux router will need 2 nics)</text:p>
        </text:list-item>
        <text:list-item>
          <text:p text:style-name="P43">ethernet with pppoe/pppoa passthru (dhcp off, linux router can be done with 1 nic <text:span text:style-name="T1">if the modem has multiple lan ports</text:span>)</text:p>
        </text:list-item>
        <text:list-item>
          <text:p text:style-name="P43">usb (this guide will not cover how to get these started) (1 nic)</text:p>
        </text:list-item>
      </text:list>
      <text:h text:style-name="Heading_20_3" text:outline-level="3">Linux Box</text:h>
      <text:list xml:id="list5043392509625968001" text:style-name="L2">
        <text:list-item>
          <text:p text:style-name="P44">1 or 2 nic's depending on the configuration above</text:p>
        </text:list-item>
        <text:list-item>
          <text:p text:style-name="P44">x86/x64 (others may work) <text:span text:style-name="T1">(Vmware untested, let me know the results)</text:span></text:p>
        </text:list-item>
        <text:list-item>
          <text:p text:style-name="P44">512mb ram (less should work with paging)</text:p>
        </text:list-item>
        <text:list-item>
          <text:p text:style-name="P45">Ubuntu 14.04 server (other distro's might work especially debian)</text:p>
        </text:list-item>
      </text:list>
      <text:h text:style-name="P40" text:outline-level="1">Getting started</text:h>
      <text:p text:style-name="P2">1. Install Ubuntu 14.04 server <text:span text:style-name="T15">(set a strong username and password, do not forget)</text:span></text:p>
      <text:p text:style-name="P2">2. Modify your /etc/network/interfaces file. <text:span text:style-name="T14">s</text:span><text:span text:style-name="T12">udo nano /etc/network/interfaces</text:span></text:p>
      <text:p text:style-name="P2">For a single nic setup (usb modem or awesome ethernet modem) you'll want to set your eth0 to static.</text:p>
      <text:p text:style-name="P4"><text:span text:style-name="T2">iface eth0 inet static</text:span><text:line-break/><text:span text:style-name="T2">address </text:span><text:span text:style-name="T3">10.0.0</text:span><text:span text:style-name="T2">.1</text:span><text:line-break/><text:span text:style-name="T2">netmask 255.255.255.0</text:span></text:p>
      <text:p text:style-name="Text_20_body">For a mu<text:span text:style-name="T1">ti-nic setup we're going to use eth1 as our Wan ethernet and eth0 for our Lan ethernet.</text:span></text:p>
      <text:p text:style-name="P4"><text:span text:style-name="T2">iface eth</text:span><text:span text:style-name="T3">0</text:span><text:span text:style-name="T2"> inet static</text:span><text:line-break/><text:span text:style-name="T2">address </text:span><text:span text:style-name="T3">10.0.0</text:span><text:span text:style-name="T2">.1</text:span><text:line-break/><text:span text:style-name="T2">netmask 255.255.255.0</text:span></text:p>
      <text:p text:style-name="P4"><text:span text:style-name="T2">auto eth</text:span><text:span text:style-name="T3">1</text:span><text:span text:style-name="T2"><text:line-break/>iface eth0 inet dhcp </text:span></text:p>
      <text:p text:style-name="P2">3. Getting the internet Up. (usb modem users are on their own here, see you at stage 4).</text:p>
      <text:p text:style-name="P3"><text:span text:style-name="T1">The main utility for setting up the adsl link is pppoeconf so </text:span><text:span text:style-name="T4">sudo pppoeconf</text:span></text:p>
      <text:p text:style-name="P12">Follow the onscreen prompts. </text:p>
      <text:p text:style-name="P12">noauth and defaultroute YES</text:p>
      <text:p text:style-name="P12">peer dns YES <text:span text:style-name="T20">(or no, if you plan on setting which dns resolvers to use in dnsmasq)</text:span></text:p>
      <text:p text:style-name="P12">Limited MSS problem NO</text:p>
      <text:p text:style-name="P12">Conne<text:span text:style-name="T22">c</text:span>ting on boot NO (sometimes faulty)</text:p>
      <text:p text:style-name="P12"><text:soft-page-break/>Start connection now? NO</text:p>
      <text:p text:style-name="P12">Alrighty then, we've now setup the adsl link, lets start it <text:span text:style-name="T8">sudo pon adsl-provider</text:span></text:p>
      <text:p text:style-name="Text_20_body"><text:span text:style-name="T15">4. Time to test if you've got internet, </text:span><text:span text:style-name="T9">ping google.com </text:span>do you get ping responses? If not then go back!</text:p>
      <text:p text:style-name="P12">5. Time to install openssh-server. This is linux's great remote admin tool. This will make it easier to do the rest of this guide. Great utilities for windows include putty for command line work and winscp for file transfers and text edits. Linux/OSX have similar utilities.</text:p>
      <text:p text:style-name="P8"><text:span text:style-name="T25">s</text:span>udo apt-get install openssh-server</text:p>
      <text:p text:style-name="P13">6. Firewalls <text:span text:style-name="T18">&amp; NAT</text:span>! Create a file called iptables.sh and place th<text:span text:style-name="T18">is</text:span> scr<text:span text:style-name="T18">ipt on your gateway.</text:span></text:p>
      <table:table table:name="Table1" table:style-name="Table1">
        <table:table-column table:style-name="Table1.A"/>
        <table:table-row>
          <table:table-cell table:style-name="Table1.A1" office:value-type="string">
            <text:p text:style-name="P37">iptables -A INPUT -i ppp0 -p tcp --destination-port 53 -j REJECT</text:p>
            <text:p text:style-name="P34">iptables -A INPUT -i ppp0 -p udp --destination-port 53 -j REJECT</text:p>
            <text:p text:style-name="P34">iptables -A FORWARD -o ppp0 -i eth0 -s 10.0.0.0/24 -m conntrack --ctstate NEW -j ACCEPT</text:p>
            <text:p text:style-name="P34">iptables -A FORWARD -m conntrack --ctstate ESTABLISHED,RELATED -j ACCEPT</text:p>
            <text:p text:style-name="P34">iptables -t nat -F POSTROUTING</text:p>
            <text:p text:style-name="P34">iptables -t nat -A POSTROUTING -o ppp0 -j MASQUERADE</text:p>
          </table:table-cell>
        </table:table-row>
      </table:table>
      <text:p text:style-name="P14">Now enable the firewall <text:span text:style-name="T12">sudo sh iptables.sh</text:span></text:p>
      <text:p text:style-name="P17"><text:span text:style-name="T18">Now you'll need to modify /etc/sysctl.conf and remove the # from</text:span><text:span text:style-name="T13"> </text:span><text:span text:style-name="T5">#net.ipv4.ip_forward=1 .</text:span></text:p>
      <text:p text:style-name="P18">sudo nano /etc/sysctl.conf </text:p>
      <text:p text:style-name="P18">net.ipv4.ip_forward=1</text:p>
      <text:p text:style-name="P14">7. DHCP &amp; DNS!</text:p>
      <text:p text:style-name="P14">We're going to use dnsmasq because it's really simple.</text:p>
      <text:p text:style-name="P5">sudo apt-get install dnsmasq</text:p>
      <text:p text:style-name="P5">sudo service dnsmasq stop</text:p>
      <text:p text:style-name="Text_20_body"><text:span text:style-name="T18">Now edit /etc/dnsmasq.conf </text:span><text:span text:style-name="T10">sudo nano /etc/dnsmasq.conf </text:span><text:span text:style-name="T18">and add the following 2 lines.</text:span></text:p>
      <table:table table:name="Table2" table:style-name="Table2">
        <table:table-column table:style-name="Table2.A"/>
        <table:table-row>
          <table:table-cell table:style-name="Table2.A1" office:value-type="string">
            <text:p text:style-name="P32">interface=eth<text:span text:style-name="T18">0</text:span></text:p>
            <text:p text:style-name="P33"><text:span text:style-name="T6">dhcp-range=</text:span><text:span text:style-name="T7">10.0</text:span><text:span text:style-name="T6">.0.100,</text:span><text:span text:style-name="T7">10.0.</text:span><text:span text:style-name="T6">0.250,72h</text:span></text:p>
          </table:table-cell>
        </table:table-row>
      </table:table>
      <text:p text:style-name="P21">If you chose to pick your own dns resolvers then you'll need to remove the # from infront of </text:p>
      <text:p text:style-name="P35">no-resolv</text:p>
      <text:p text:style-name="P35">no-poll</text:p>
      <text:p text:style-name="P35"/>
      <text:p text:style-name="P28">then add for example</text:p>
      <text:p text:style-name="P9">server=8.8.8.8</text:p>
      <text:p text:style-name="P9">server=8.8.4.4</text:p>
      <text:p text:style-name="P14">7.1 (Optional, UPNP Support, <text:span text:style-name="T19">FIXME?</text:span>)</text:p>
      <text:p text:style-name="P19">FIXME?: I initially investigated miniupnpd... but after discovering the ubuntu package appeared to be broken I built my own package which was clean ^-^ it functioned, but after further investigation I discovered it likes to take a dump over iptables which causes issues for us. SO! We're going to use the awesome linux-igd package. The linux-igd code may be old but it does WORK CLEANLY and the core of it is <text:span text:style-name="T24">linked</text:span> <text:span text:style-name="T24">to</text:span> the upnp sdk which is updated.</text:p>
      <text:p text:style-name="P6">sudo apt-get install linux-igd</text:p>
      <text:p text:style-name="P23">8. Low latency kernel! Since we're aiming to lower our latencies it hurts to have a kernel only wake up every 4ms and decide how to handle the packets. So we're going to go low latency and reduce that to 1ms!</text:p>
      <text:p text:style-name="P7">sudo apt-get install linux-lowlatency</text:p>
      <text:p text:style-name="P16"><text:span text:style-name="T24">9</text:span>. Reboot!</text:p>
      <text:p text:style-name="P5">sudo shutdown -r now</text:p>
      <text:p text:style-name="P23"><text:soft-page-break/>What? I was told linux never needs rebooting!. This is true, but to switch the kernel without a reboot requires a whole bunch of stuff that is just not going to happen in this tutorial.</text:p>
      <text:p text:style-name="P15"><text:span text:style-name="T24">10</text:span>. Starting Internet/FireWall/NAT/DHCP<text:span text:style-name="T23">&amp;</text:span>DNS/<text:span text:style-name="T23">UPNP</text:span>.</text:p>
      <table:table table:name="Table3" table:style-name="Table3">
        <table:table-column table:style-name="Table3.A"/>
        <table:table-row>
          <table:table-cell table:style-name="Table3.A1" office:value-type="string">
            <text:p text:style-name="P30">sudo pon dsl-provider</text:p>
            <text:p text:style-name="P30">sudo sh iptables.sh</text:p>
            <text:p text:style-name="P30">sudo service dnsmasq start</text:p>
            <text:p text:style-name="P31">sudo service <text:span text:style-name="T21">linux-igd</text:span> start</text:p>
          </table:table-cell>
        </table:table-row>
      </table:table>
      <text:p text:style-name="P24">1<text:span text:style-name="T26">1</text:span>. Testing for success.</text:p>
      <text:p text:style-name="P27">11.a. Try running a ping to google.com while running a speed check on http://www.speedtest.net <text:s/>watch the latencies increase during the download and upload portion of the test.</text:p>
      <text:p text:style-name="Text_20_body"><text:span text:style-name="T26">11.b. Run the test on </text:span>http://netalyzr.icsi.berkeley.edu<text:span text:style-name="T26"> and see what it says under the bufferbloat section.</text:span></text:p>
      <text:p text:style-name="P29"><text:span text:style-name="T26">1</text:span>1.d. Jitter Test http://www.pingtest.net</text:p>
      <text:p text:style-name="P27"><text:span text:style-name="T26">1</text:span>1.c. Do some uploads &amp; downloads while playing a video game. Measure the <text:span text:style-name="T33">gameplay experience</text:span>.</text:p>
      <text:p text:style-name="P20">1<text:span text:style-name="T26">2</text:span>. Now on to the <text:span text:style-name="T23">fun</text:span> stuff.</text:p>
      <text:p text:style-name="P22"><text:span text:style-name="T24">Modify this script then c</text:span>opy this script onto your router. <text:span text:style-name="T24">I've picked what appear to be good defaults for most of the options in my environment.</text:span></text:p>
      <text:p text:style-name="P22"><text:span text:style-name="T24">I suggest calling it</text:span> <text:span text:style-name="T12">fq_codel.sh</text:span></text:p>
      <table:table table:name="Table4" table:style-name="Table4">
        <table:table-column table:style-name="Table4.A"/>
        <table:table-row>
          <table:table-cell table:style-name="Table4.A1" office:value-type="string">
            <text:p text:style-name="P51">#!/bin/sh</text:p>
            <text:p text:style-name="P50"/>
            <text:p text:style-name="P50"><text:span text:style-name="T16">## Paths and definitions</text:span></text:p>
            <text:p text:style-name="P50"><text:span text:style-name="T16">tc=/sbin/tc</text:span></text:p>
            <text:p text:style-name="P50"/>
            <text:p text:style-name="P50"><text:span text:style-name="T16">#The interface name of the internet link</text:span></text:p>
            <text:p text:style-name="P50"><text:span text:style-name="T16">ext=ppp0</text:span></text:p>
            <text:p text:style-name="P50"/>
            <text:p text:style-name="P50"><text:span text:style-name="T16">#Ignore this</text:span></text:p>
            <text:p text:style-name="P50"><text:span text:style-name="T16">ext_ingress=ifb0</text:span></text:p>
            <text:p text:style-name="P50"/>
            <text:p text:style-name="P50"><text:span text:style-name="T16">#Autocalculated... why?</text:span></text:p>
            <text:p text:style-name="P50"><text:span text:style-name="T16"># HTB Quantum = 1492bytes IP + 50 pppoe/pppoa overhead FIXME? Totally need some maths and tables for the correct values in various situations. Is being too high safer than being too low?</text:span></text:p>
            <text:p text:style-name="P50"><text:span text:style-name="T16">#q=1492</text:span></text:p>
            <text:p text:style-name="P50"/>
            <text:p text:style-name="P50"><text:span text:style-name="T16"># Set these as per your adsl sync rate, at 90% to start with, modify up and down until the tests work.</text:span></text:p>
            <text:p text:style-name="P50"><text:span text:style-name="T16">ext_up=900kbit</text:span></text:p>
            <text:p text:style-name="P50"><text:span text:style-name="T16">ext_down=16000kbit</text:span></text:p>
            <text:p text:style-name="P50"/>
            <text:p text:style-name="P50"><text:span text:style-name="T16">ethtool -K eth0 tso off gro off gso off</text:span></text:p>
            <text:p text:style-name="P50"><text:span text:style-name="T16">ethtool -K eth1 tso off gro off gso off</text:span></text:p>
            <text:p text:style-name="P50"><text:span text:style-name="T16">ethtool -K $ext tso off gro off gso off</text:span></text:p>
            <text:p text:style-name="P50"/>
            <text:p text:style-name="P50"><text:span text:style-name="T16">modprobe ifb</text:span></text:p>
            <text:p text:style-name="P50"><text:soft-page-break/><text:span text:style-name="T16">modprobe sch_fq_codel</text:span></text:p>
            <text:p text:style-name="P50"><text:span text:style-name="T16">modprobe act_mirred</text:span></text:p>
            <text:p text:style-name="P50"/>
            <text:p text:style-name="P50"><text:span text:style-name="T16"># Clear old queuing disciplines (qdisc) on the interfaces</text:span></text:p>
            <text:p text:style-name="P50"><text:span text:style-name="T16">$tc qdisc del dev $ext root</text:span></text:p>
            <text:p text:style-name="P50"><text:span text:style-name="T16">$tc qdisc del dev $ext ingress</text:span></text:p>
            <text:p text:style-name="P50"><text:span text:style-name="T16">$tc qdisc del dev $ext_ingress root</text:span></text:p>
            <text:p text:style-name="P50"><text:span text:style-name="T16">$tc qdisc del dev $ext_ingress ingress</text:span></text:p>
            <text:p text:style-name="P50"/>
            <text:p text:style-name="P50"><text:span text:style-name="T16">#########</text:span></text:p>
            <text:p text:style-name="P50"><text:span text:style-name="T16"># INGRESS</text:span></text:p>
            <text:p text:style-name="P50"><text:span text:style-name="T16">#########</text:span></text:p>
            <text:p text:style-name="P50"/>
            <text:p text:style-name="P50"><text:span text:style-name="T16"># Create ingress on external interface</text:span></text:p>
            <text:p text:style-name="P50"><text:span text:style-name="T16">$tc qdisc add dev $ext handle ffff: ingress</text:span></text:p>
            <text:p text:style-name="P50"><text:span text:style-name="T16">ifconfig $ext_ingress up # if the interace is not up bad things happen</text:span></text:p>
            <text:p text:style-name="P50"/>
            <text:p text:style-name="P50"><text:span text:style-name="T16"># Forward all ingress traffic to the IFB device</text:span></text:p>
            <text:p text:style-name="P50"><text:span text:style-name="T16">$tc filter add dev $ext parent ffff: protocol all u32 match u32 0 0 action mirred egress redirect dev $ext_ingress</text:span></text:p>
            <text:p text:style-name="P50"/>
            <text:p text:style-name="P50"><text:span text:style-name="T16"># Create an EGRESS filter on the IFB device</text:span></text:p>
            <text:p text:style-name="P50"><text:span text:style-name="T16">#You can play with the r2q value, higher for faster links, lower for slower. FIXME? Totally need some maths and tables for the correct values in various situations. Is being too high safer than being too low?</text:span></text:p>
            <text:p text:style-name="P50"><text:span text:style-name="T16">$tc qdisc add dev $ext_ingress root handle 1: htb default 11 r2q 5</text:span></text:p>
            <text:p text:style-name="P50"/>
            <text:p text:style-name="P50"><text:span text:style-name="T16"># Add root class HTB with rate limiting</text:span></text:p>
            <text:p text:style-name="P50"><text:span text:style-name="T16">#You can play with the overhead values, FIXME? Totally need some maths and tables for the correct values in various situations. Is being too high safer than being too low? With overhead, if it's too low then you'll notice serious problems with Diablo 3 (Really need more testcases, probably any online game)</text:span></text:p>
            <text:p text:style-name="P50"><text:span text:style-name="T16">$tc class add dev $ext_ingress parent 1: classid 1:1 htb rate $ext_down overhead 40 mtu 1492 mpu 53 linklayer atm</text:span></text:p>
            <text:p text:style-name="P50"><text:span text:style-name="T16">$tc class add dev $ext_ingress parent 1:1 classid 1:11 htb rate $ext_down prio 0 overhead 40 mtu 1492 mpu 53 linklayer atm</text:span></text:p>
            <text:p text:style-name="P50"/>
            <text:p text:style-name="P50"><text:span text:style-name="T16">#This is where fq_codel is installed for downlink traffic</text:span></text:p>
            <text:p text:style-name="P50"><text:span text:style-name="T16">#You can play with the target/interval/limit/quantum/flows values. FIXME? Totally need some maths and tables for the correct values in various situations. Is being too high safer than being too low?</text:span></text:p>
            <text:p text:style-name="P50"><text:span text:style-name="T16">$tc qdisc add dev $ext_ingress parent 1:11 fq_codel noecn target 20ms interval 60ms limit 50 quantum 1024 flows 32</text:span></text:p>
            <text:p text:style-name="P50"/>
            <text:p text:style-name="P50"><text:span text:style-name="T16">#Redoing the hash function for the fair queing part of fq_codel because of NAT.</text:span></text:p>
            <text:p text:style-name="P50"><text:span text:style-name="T16">#FIXME? Really need to find/have a discussion and determine good values for this</text:span></text:p>
            <text:p text:style-name="P50"><text:span text:style-name="T16">$tc filter replace dev $ext_ingress prio 1 protocol ip parent 1:11 handle 100 flow hash keys nfct-src,nfct-dst divisor 32 baseclass 1:11</text:span></text:p>
            <text:p text:style-name="P50"/>
            <text:p text:style-name="P50"><text:span text:style-name="T16">#########</text:span></text:p>
            <text:p text:style-name="P50"><text:span text:style-name="T16"># EGRESS</text:span></text:p>
            <text:p text:style-name="P50"><text:span text:style-name="T16">#########</text:span></text:p>
            <text:p text:style-name="P50"><text:soft-page-break/></text:p>
            <text:p text:style-name="P50"><text:span text:style-name="T16"># Add FQ_CODEL to EGRESS on external interface</text:span></text:p>
            <text:p text:style-name="P50"><text:span text:style-name="T16">#You can play with the r2q value, higher for faster links, lower for slower. FIXME? Totally need some maths and tables for the correct values in various situations. Is being too high safer than being too low?</text:span></text:p>
            <text:p text:style-name="P50"><text:span text:style-name="T16">$tc qdisc add dev $ext root handle 1: htb default 11 r2q 1</text:span></text:p>
            <text:p text:style-name="P50"/>
            <text:p text:style-name="P50"><text:span text:style-name="T16"># Add root class HTB with rate limiting</text:span></text:p>
            <text:p text:style-name="P50"><text:span text:style-name="T16">#You can play with the overhead values, FIXME? Totally need some maths and tables for the correct values in various situations. Is being too high safer than being too low? With overhead, if it's too low then you'll notice serious problems with Diablo 3 (Really need more testcases, probably any online game)</text:span></text:p>
            <text:p text:style-name="P50"><text:span text:style-name="T16">$tc class add dev $ext parent 1: classid 1:1 htb rate $ext_up overhead 40 mtu 1492 mpu 53 linklayer atm</text:span></text:p>
            <text:p text:style-name="P50"><text:span text:style-name="T16">$tc class add dev $ext parent 1:1 classid 1:11 htb rate $ext_up prio 0 overhead 40 mtu 1492 mpu 53 linklayer atm</text:span></text:p>
            <text:p text:style-name="P50"/>
            <text:p text:style-name="P50"><text:span text:style-name="T16">#This is where fq_codel is installed for uplink traffic</text:span></text:p>
            <text:p text:style-name="P50"><text:span text:style-name="T16">#You can play with the target/interval/limit/quantum/flows values. FIXME? Totally need some maths and tables for the correct values in various situations. Is being too high safer than being too low?</text:span></text:p>
            <text:p text:style-name="P50"><text:span text:style-name="T16">$tc qdisc add dev $ext parent 1:11 fq_codel noecn target 20ms interval 60ms limit 50 quantum 512 flows 16</text:span></text:p>
            <text:p text:style-name="P50"/>
            <text:p text:style-name="P50"><text:span text:style-name="T16">#Redoing the hash function for the fair queing part of fq_codel because of NAT.</text:span></text:p>
            <text:p text:style-name="P50"><text:span text:style-name="T16">#FIXME? Really need to find/have a discussion and determine good values for this.</text:span></text:p>
            <text:p text:style-name="P50"><text:span text:style-name="T16">$tc filter add dev $ext prio 1 protocol ip parent 1: handle 100 flow hash keys nfct-src,nfct-dst divisor 16 baseclass 1:11</text:span></text:p>
          </table:table-cell>
        </table:table-row>
      </table:table>
      <text:p text:style-name="P26">Now run it with <text:span text:style-name="T8">sudo sh fq_codel.sh</text:span></text:p>
      <text:p text:style-name="Text_20_body"><text:span text:style-name="T32">You can get some cool stats but running </text:span><text:span text:style-name="T11">tc -s qdisc </text:span><text:span text:style-name="T32">If you get maxpacket higher than 1514 in either of the fqcodel qdiscs then you've borked the operation somehow. Probably by setting the overhead too low.</text:span></text:p>
      <text:p text:style-name="P27">Head back to step 11 and see how things have changed. <text:span text:style-name="T27">(Modify values and repeat until happy).</text:span></text:p>
      <text:h text:style-name="P41" text:outline-level="1">Further reading!</text:h>
      <text:list xml:id="list6202010244470784976" text:style-name="L3">
        <text:list-item>
          <text:p text:style-name="P47">A piece on the <text:span text:style-name="T29">htb overhead</text:span> http://ace-host.stuart.id.au/russell/files/tc/tc-atm/</text:p>
        </text:list-item>
        <text:list-item>
          <text:p text:style-name="P46"><text:span text:style-name="T28">A piece on the </text:span><text:span text:style-name="T30">fq_codel quantum</text:span><text:span text:style-name="T28"> </text:span><text:a xlink:type="simple" xlink:href="https://lists.bufferbloat.net/pipermail/bloat-devel/2013-May/000413.html"><text:span text:style-name="T28">https://lists.bufferbloat.net/pipermail/bloat-devel/2013-May/000413.html</text:span></text:a></text:p>
        </text:list-item>
        <text:list-item>
          <text:p text:style-name="P48"><text:span text:style-name="T28">A</text:span>n article on various things htb related http://luxik.cdi.cz/~devik/qos/htb/manual/userg.htm</text:p>
        </text:list-item>
        <text:list-item>
          <text:p text:style-name="P49"><text:span text:style-name="T28">A </text:span>piece on <text:span text:style-name="T31">various bits https://lists.bufferbloat.net/pipermail/bloat-devel/2013-May/000410.html</text:span></text:p>
        </text:list-item>
      </text:list>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1" svg:font-family="Mangal"/>
    <style:font-face style:name="UbuntuMono" svg:font-family="UbuntuMono, courier, monospace"/>
    <style:font-face style:name="Lucida Console" svg:font-family="'Lucida Console'" style:font-family-generic="roman"/>
    <style:font-face style:name="Courier New" svg:font-family="'Courier New'" style:font-family-generic="modern" style:font-pitch="fixed"/>
    <style:font-face style:name="NSimSun" svg:font-family="NSimSun" style:font-family-generic="modern" style:font-pitch="fixed"/>
    <style:font-face style:name="Lucida Console1" svg:font-family="'Lucida Conso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5T19:33:36.587000000</meta:creation-date>
    <dc:date>2014-04-28T18:56:20.905000000</dc:date>
    <meta:editing-duration>PT3H10M53S</meta:editing-duration>
    <meta:editing-cycles>31</meta:editing-cycles>
    <meta:generator>LibreOffice/4.1.0.4$Windows_x86 LibreOffice_project/89ea49ddacd9aa532507cbf852f2bb22b1ace28</meta:generator>
    <meta:document-statistic meta:table-count="4" meta:image-count="0" meta:object-count="0" meta:page-count="5" meta:paragraph-count="148" meta:word-count="1658" meta:character-count="9917" meta:non-whitespace-character-count="8417"/>
  </office:meta>
</office:document-meta>
</file>